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master-page-name="Standard">
      <style:paragraph-properties fo:margin-left="12.488cm" fo:margin-right="0.069cm" fo:text-align="end" style:justify-single-word="false" fo:text-indent="0cm" style:auto-text-indent="false" style:page-number="auto"/>
    </style:style>
    <style:style style:name="P3" style:family="paragraph" style:parent-style-name="Standard">
      <style:paragraph-properties fo:margin-top="0cm" fo:margin-bottom="0cm" fo:text-align="justify" style:justify-single-word="false"/>
    </style:style>
    <style:style style:name="P4" style:family="paragraph" style:parent-style-name="Standard" style:list-style-name="WWNum1">
      <style:paragraph-properties fo:margin-top="0cm" fo:margin-bottom="0cm"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font-weight-complex="bold"/>
    </style:style>
    <style:style style:name="P6"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7" style:family="paragraph" style:parent-style-name="Standard">
      <style:paragraph-properties fo:margin-left="-0.199cm" fo:margin-right="-0.002cm" fo:margin-top="0cm" fo:margin-bottom="0cm" fo:line-height="100%" fo:text-align="end" style:justify-single-word="false" fo:text-indent="0cm" style:auto-text-indent="false"/>
    </style:style>
    <style:style style:name="P8" style:family="paragraph" style:parent-style-name="Normal_20__28_Web_29_">
      <style:paragraph-properties fo:text-align="end" style:justify-single-word="false"/>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center" style:justify-single-word="false"/>
    </style:style>
    <style:style style:name="P11" style:family="paragraph" style:parent-style-name="Normal_20__28_Web_29_" style:list-style-name="WWNum1">
      <style:paragraph-properties fo:line-height="100%" fo:text-align="justify" style:justify-single-word="false"/>
    </style:style>
    <style:style style:name="P12" style:family="paragraph" style:parent-style-name="Normal_20__28_Web_29_">
      <style:paragraph-properties fo:margin-left="0cm" fo:margin-right="-0.002cm" fo:margin-top="0.049cm" fo:margin-bottom="0.176cm" fo:text-align="end" style:justify-single-word="false" fo:text-indent="0cm" style:auto-text-indent="false"/>
    </style:style>
    <style:style style:name="P13" style:family="paragraph" style:parent-style-name="Normal_20__28_Web_29_">
      <style:paragraph-properties fo:margin-left="0cm" fo:margin-right="-0.002cm" fo:margin-top="0.049cm" fo:margin-bottom="0.176cm" fo:text-align="end" style:justify-single-word="false" fo:text-indent="0cm" style:auto-text-indent="false"/>
      <style:text-properties fo:font-style="italic" style:font-style-asian="italic"/>
    </style:style>
    <style:style style:name="P14" style:family="paragraph" style:parent-style-name="Normal_20__28_Web_29_">
      <style:paragraph-properties fo:margin-top="0.049cm" fo:margin-bottom="0.176cm"/>
    </style:style>
    <style:style style:name="P15" style:family="paragraph" style:parent-style-name="Normal_20__28_Web_29_">
      <style:paragraph-properties fo:margin-top="0.049cm" fo:margin-bottom="0.176cm" fo:text-align="justify" style:justify-single-word="false"/>
    </style:style>
    <style:style style:name="P16" style:family="paragraph" style:parent-style-name="Normal_20__28_Web_29_">
      <style:paragraph-properties fo:margin-top="0cm" fo:margin-bottom="0cm" fo:text-align="justify" style:justify-single-word="false"/>
    </style:style>
    <style:style style:name="P17" style:family="paragraph" style:parent-style-name="Normal_20__28_Web_29_" style:list-style-name="WWNum3">
      <style:paragraph-properties fo:margin-top="0cm" fo:margin-bottom="0cm" fo:text-align="justify" style:justify-single-word="false"/>
    </style:style>
    <style:style style:name="P18" style:family="paragraph" style:parent-style-name="Normal_20__28_Web_29_">
      <style:paragraph-properties fo:margin-top="0cm" fo:margin-bottom="0.21cm" fo:text-align="center" style:justify-single-word="false"/>
    </style:style>
    <style:style style:name="P19" style:family="paragraph" style:parent-style-name="Normal_20__28_Web_29_">
      <style:paragraph-properties fo:margin-left="0cm" fo:margin-right="0.069cm" fo:margin-top="0.176cm" fo:margin-bottom="0.176cm" fo:line-height="100%" fo:text-align="justify" style:justify-single-word="false" fo:text-indent="0cm" style:auto-text-indent="false"/>
    </style:style>
    <style:style style:name="P20" style:family="paragraph" style:parent-style-name="Normal_20__28_Web_29_" style:list-style-name="WWNum2">
      <style:paragraph-properties fo:margin-left="0cm" fo:margin-right="0.069cm" fo:margin-top="0.176cm" fo:margin-bottom="0.176cm" fo:line-height="100%" fo:text-align="justify" style:justify-single-word="false" fo:text-indent="0cm" style:auto-text-indent="false">
        <style:tab-stops>
          <style:tab-stop style:position="0.501cm"/>
        </style:tab-stops>
      </style:paragraph-properties>
    </style:style>
    <style:style style:name="P21" style:family="paragraph" style:parent-style-name="Normal_20__28_Web_29_" style:list-style-name="WWNum1">
      <style:paragraph-properties fo:margin-left="0cm" fo:margin-right="0.069cm" fo:margin-top="0.176cm" fo:margin-bottom="0.176cm" fo:line-height="100%" fo:text-align="justify" style:justify-single-word="false" fo:text-indent="0cm" style:auto-text-indent="false"/>
    </style:style>
    <style:style style:name="P22" style:family="paragraph" style:parent-style-name="Normal_20__28_Web_29_" style:list-style-name="WWNum2">
      <style:paragraph-properties fo:margin-left="0cm" fo:margin-right="0.069cm" fo:line-height="100%" fo:text-align="justify" style:justify-single-word="false" fo:text-indent="0cm" style:auto-text-indent="false">
        <style:tab-stops>
          <style:tab-stop style:position="0.501cm"/>
        </style:tab-stops>
      </style:paragraph-properties>
    </style:style>
    <style:style style:name="P23" style:family="paragraph" style:parent-style-name="Normal_20__28_Web_29_" style:list-style-name="WWNum1">
      <style:paragraph-properties fo:margin-left="0cm" fo:margin-right="0.069cm" fo:line-height="100%" fo:text-align="justify" style:justify-single-word="false" fo:text-indent="0cm" style:auto-text-indent="false"/>
    </style:style>
    <style:style style:name="P24" style:family="paragraph" style:parent-style-name="Normal_20__28_Web_29_">
      <style:paragraph-properties fo:margin-left="0cm" fo:margin-right="0.071cm" fo:margin-top="0.176cm" fo:margin-bottom="0.176cm" fo:line-height="100%" fo:text-align="justify" style:justify-single-word="false" fo:text-indent="0cm" style:auto-text-indent="false"/>
    </style:style>
    <style:style style:name="P25" style:family="paragraph" style:parent-style-name="Normal_20__28_Web_29_">
      <style:paragraph-properties fo:margin-left="0.542cm" fo:margin-right="0cm" fo:line-height="100%" fo:text-align="justify" style:justify-single-word="false" fo:text-indent="0cm" style:auto-text-indent="false"/>
    </style:style>
    <style:style style:name="P26" style:family="paragraph" style:parent-style-name="Normal_20__28_Web_29_">
      <style:paragraph-properties fo:margin-left="9.991cm" fo:margin-right="0cm" fo:text-indent="1.249cm" style:auto-text-indent="false"/>
    </style:style>
    <style:style style:name="P27" style:family="paragraph" style:parent-style-name="Normal_20__28_Web_29_">
      <style:paragraph-properties fo:margin-left="0.436cm" fo:margin-right="0cm" fo:text-align="justify" style:justify-single-word="false" fo:text-indent="0cm" style:auto-text-indent="false"/>
    </style:style>
    <style:style style:name="P28" style:family="paragraph" style:parent-style-name="Normal_20__28_Web_29_">
      <style:paragraph-properties fo:margin-left="0.439cm" fo:margin-right="0cm" fo:margin-top="0cm" fo:margin-bottom="0cm" fo:text-align="justify" style:justify-single-word="false" fo:text-indent="0cm" style:auto-text-indent="false"/>
    </style:style>
    <style:style style:name="P29" style:family="paragraph" style:parent-style-name="Normal_20__28_Web_29_">
      <style:paragraph-properties fo:margin-left="0.439cm" fo:margin-right="0cm" fo:margin-top="0cm" fo:margin-bottom="0cm" fo:text-align="justify" style:justify-single-word="false" fo:text-indent="0cm" style:auto-text-indent="false"/>
      <style:text-properties style:font-weight-complex="bold"/>
    </style:style>
    <style:style style:name="P30" style:family="paragraph" style:parent-style-name="Normal_20__28_Web_29_">
      <style:paragraph-properties fo:margin-left="0.51cm" fo:margin-right="0cm" fo:margin-top="0cm" fo:margin-bottom="0cm" fo:text-align="justify" style:justify-single-word="false" fo:text-indent="-0.071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fo:font-weight="bold" style:font-size-asian="12pt" style:font-style-asian="italic"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letter-spacing="0.074cm" fo:font-weight="bold" style:font-size-asian="12pt" style:font-weight-asian="bold" style:font-size-complex="12pt"/>
    </style:style>
    <style:style style:name="T8" style:family="text">
      <style:text-properties fo:font-style="italic" style:font-style-asian="italic"/>
    </style:style>
    <style:style style:name="T9" style:family="text">
      <style:text-properties fo:font-weight="bold" style:font-weight-asian="bold" style:font-weight-complex="bold"/>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5"/></text:span><text:span text:style-name="T3">Fac simile domanda</text:span></text:p>
      <text:p text:style-name="P3"><text:span text:style-name="T5">DOMANDA DI</text:span><text:span text:style-name="T7"> </text:span><text:span text:style-name="T5">AMMISSIONE ALLA PROCEDURA FINALIZZATA ALLA STABILIZZAZIONE DEL PERSONALE </text:span><text:span text:style-name="T6">A TEMPO DETERMINATO IN SERVIZIO PRESSO LA PROVINCIA DI RIETI AI SENSI DELL’ART. 50 BIS DEL D.L. 189/2016 IN POSSESSO DEI REQUISITI DI CUI ALL’ART 20, COMMA 1, DEL D. LGS. 75/2017 E SS. MM. II. </text:span><text:span text:style-name="T1"><text:s text:c="2"/></text:span></text:p>
      <text:p text:style-name="P7"><text:span text:style-name="T1">All’Amministrazione Provinciale di Rieti </text:span></text:p>
      <text:p text:style-name="P12"><text:a xlink:type="simple" xlink:href="mailto:URP.PROVINCIARIETI@PEC.IT" text:style-name="Internet_20_link" text:visited-style-name="Visited_20_Internet_20_Link"><text:span text:style-name="T8">urp.provinciarieti@pec.it</text:span></text:a></text:p>
      <text:p text:style-name="P13"/>
      <text:p text:style-name="P15">Il/la sottoscritto/a……………………………………………………………………………………....</text:p>
      <text:p text:style-name="P15">Nato/a a ………………………….…………………….……….prov.(………….) il………………...</text:p>
      <text:p text:style-name="P15">CF……………………………………………………………………………………………………...</text:p>
      <text:p text:style-name="P15">Residente a…………………………….………………………………………..prov.(……….……...)</text:p>
      <text:p text:style-name="P15">c.a.p………………………..…………Via/P.zza…………………………….……………….n……..</text:p>
      <text:p text:style-name="P15">recapito telefonico………………...................cellulare….………………............................................</text:p>
      <text:p text:style-name="P15">indirizzo e-mail…………………………… ……………….…………………………………………</text:p>
      <text:p text:style-name="P14">indirizzo PEC <text:span text:style-name="T8">(obbligatorio)</text:span> ………………………………………………………………………….</text:p>
      <text:p text:style-name="P10"><text:span text:style-name="T9">CHIEDE</text:span></text:p>
      <text:p text:style-name="P16">di partecipare alla procedura di stabilizzazione rivolta al personale a tempo determinato <text:span text:style-name="T10">presso la Provincia di Rieti in servizio ai sensi dell’art. 50 bis del D.L. 189/2016 </text:span>in possesso dei requisiti di cui all’art. 20, comma 1, del D. Lgs. 75/2017, come modificato dall’art. 1, comma 8, del D.L. 183/2020 convertito con la Legge 26 febbraio 2021 n. 21, e dall’art. 1, comma 3-bis, del D.L. 80/2021 convertito con legge n. 113 del 6 agosto 2021, ai fini della copertura a tempo pieno ed indeterminato di n. 5 posti di categoria D, posizione economica D1, per diversi profili professionali, e di n. 1 posto di categoria C, posizione economica C1, per il seguente profilo professionale <text:span text:style-name="T8">(barrare la casella di interesse):</text:span></text:p>
      <text:p text:style-name="P16"/>
      <text:list xml:id="list1994865142883277493" text:style-name="WWNum3">
        <text:list-item>
          <text:p text:style-name="P17">Istruttore Amministrativo Contabile, C1;</text:p>
        </text:list-item>
        <text:list-item>
          <text:p text:style-name="P17">Funzionario Geologo, D1;</text:p>
        </text:list-item>
        <text:list-item>
          <text:p text:style-name="P17">Funzionario Esperto nel ciclo dei rifiuti, D1;</text:p>
        </text:list-item>
        <text:list-item>
          <text:p text:style-name="P17">Funzionario Contabile, D1;</text:p>
        </text:list-item>
        <text:list-item>
          <text:p text:style-name="P17">Istruttore Direttivo Tecnico, D1.</text:p>
        </text:list-item>
      </text:list>
      <text:p text:style-name="P16"/>
      <text:p text:style-name="P16">A tal fine, consapevole della responsabilità e delle sanzioni penali previste dall’art. 76 del D.P.R. 28.12.2000 n. 445, per false attestazioni e dichiarazioni mendaci </text:p>
      <text:p text:style-name="P16"/>
      <text:p text:style-name="P18"><text:span text:style-name="T9">DICHIARA</text:span></text:p>
      <text:p text:style-name="P19">Cognome…………………………………….……….Nome………………………….……………... </text:p>
      <text:p text:style-name="P15">Nato/a a ……………………………………… prov.(…..) il……………………….………………..</text:p>
      <text:p text:style-name="P15">CF …………………………………………………………………………………………………….</text:p>
      <text:p text:style-name="P15">Residente a……………………………………….………………………………………...prov.(….)</text:p>
      <text:p text:style-name="P15">c.a.p..…………Via/P.zza……………………………………………………….……………….n…..</text:p>
      <text:p text:style-name="P15">recapito telefonico………………………....cellulare….……………….…………………..................</text:p>
      <text:p text:style-name="P15"><text:soft-page-break/>indirizzo e-mail…………………………… …………….……………………………………………</text:p>
      <text:p text:style-name="P19">indirizzo PEC <text:span text:style-name="T8">(obbligatorio)</text:span> ………………………..………………………………………………..</text:p>
      <text:p text:style-name="P19"><text:span text:style-name="T8">(e</text:span> <text:span text:style-name="T8">se diverso dalla residenza)</text:span> di comunicare il seguente domicilio o recapito impegnandosi, qualora nel corso dello svolgimento della selezione cambi il proprio domicilio, a comunicarlo per iscritto:</text:p>
      <text:p text:style-name="P24">Domicilio presso…………..………….………………………………….prov.(…....)c.a.p………….</text:p>
      <text:p text:style-name="P24">Via/P.zza……………………………………….……………………………………………..n……...</text:p>
      <text:p text:style-name="P24"/>
      <text:list xml:id="list994816041564300502" text:style-name="WWNum2">
        <text:list-item>
          <text:p text:style-name="P22">il godimento dei diritti civili e politici;</text:p>
        </text:list-item>
        <text:list-item>
          <text:p text:style-name="P20">di avere un’età non inferiore agli anni diciotto e non superiore all’età costituente il limite per il collocamento a riposo;</text:p>
        </text:list-item>
        <text:list-item>
          <text:p text:style-name="P20">di essere in possesso della cittadinanza italiana o della cittadinanza di uno degli Stati membri appartenenti all’Unione Europea, ovvero di essere titolare di diritto di soggiorno e familiare di cittadino di Stato membro dell’Unione europea;</text:p>
        </text:list-item>
        <text:list-item>
          <text:p text:style-name="P20"><text:span text:style-name="T8">(solo per i candidati non italiani)</text:span> di possedere un’adeguata conoscenza della lingua italiana;</text:p>
        </text:list-item>
      </text:list>
      <text:list xml:id="list2345293030844109133" text:style-name="WWNum1">
        <text:list-item>
          <text:p text:style-name="P21">di non essere stati esclusi dall’elettorato politico attivo; </text:p>
        </text:list-item>
        <text:list-item>
          <text:p text:style-name="P23">di essere iscritto nelle liste elettorali del Comune di _____________________ ovvero i motivi della non iscrizione o della cancellazione dalle stesse _________________________________;<text:span text:style-name="T10"> </text:span></text:p>
        </text:list-item>
        <text:list-item>
          <text:p text:style-name="P23">di essere in possesso del seguente titolo di studio richiesto dall’avviso per il profilo professionale per cui si concorre: __________________________________________________ conseguito presso <text:s/>________________________________ nell’anno _____________________ con la votazione di _____________________;</text:p>
        </text:list-item>
        <text:list-item>
          <text:p text:style-name="P4"><text:span text:style-name="T1">di essere stato reclutato a tempo determinato</text:span><text:span text:style-name="T2"> ex art. 50 bis del D.L. 189/2016 </text:span><text:span text:style-name="T1">con procedura concorsuale espletata presso la Provincia di Rieti o altre amministrazioni pubbliche;</text:span></text:p>
        </text:list-item>
        <text:list-item>
          <text:p text:style-name="P1"><text:span text:style-name="T1">di essere in servizio, </text:span><text:span text:style-name="T2">ex art. 50 bis del D.L. 189/2016, </text:span><text:span text:style-name="T1">alla data di presentazione della domanda, con contratto di lavoro a tempo determinato alle dipendenze della Provincia di Rieti dal _______________ nel seguente profilo professionale _________________________________ categoria giuridica ______________ posizione economica______________;</text:span></text:p>
        </text:list-item>
        <text:list-item>
          <text:p text:style-name="P1"><text:span text:style-name="T1">di aver maturato, al 31 dicembre 2021, almeno tre anni di servizio, anche non continuativi negli ultimi otto anni (se gli anni di servizio sono stati maturati computando periodi di servizio svolti a tempo determinato anche presso amministrazioni diverse dalla Provincia di Rieti, specificare quanto <text:s/>segue: ente/enti presso cui si è svolto il servizio:</text:span> __________________________________; <text:span text:style-name="T1">profilo professionale ____________________________; categoria giuridica ___________; posizione economica _________; periodo di servizio dal _____________al ________________;</text:span></text:p>
        </text:list-item>
        <text:list-item>
          <text:p text:style-name="P11">di non essere stato destituito, dispensato o licenziato dall’impiego presso una Pubblica Amministrazione, per persistente insufficiente rendimento o a seguito dell’accertamento che l’impiego è stato conseguito mediante produzione di documenti falsi o comunque con mezzi fraudolenti;</text:p>
        </text:list-item>
      </text:list>
      <text:list xml:id="list35728468" text:continue-list="list994816041564300502" text:style-name="WWNum2">
        <text:list-item>
          <text:p text:style-name="P22">di non avere procedimenti penali e/o disciplinari in corso e di non avere procedimenti penali/disciplinari conclusi con esito sfavorevole, ovvero di avere riportato le seguenti condanne penali e/o di avere i seguenti procedimenti penali e disciplinare in corso: ____________________________________________________________________________;</text:p>
        </text:list-item>
      </text:list>
      <text:list xml:id="list35729320" text:continue-list="list2345293030844109133" text:style-name="WWNum1">
        <text:list-item>
          <text:p text:style-name="P11"><text:soft-page-break/>di non trovarsi in alcuna delle condizioni previste dalle leggi vigenti come cause ostative per la costituzione del rapporto di lavoro;</text:p>
        </text:list-item>
        <text:list-item>
          <text:p text:style-name="P11">di avere la seguente posizione nei riguardi degli obblighi di leva, (in particolare la regolarità nei confronti dell’obbligo di leva per i candidati di sesso maschile nati entro il 31/12/1985 ai sensi dell’art. 1 L. 23 agosto 2004 n. 226) _____________________;</text:p>
        </text:list-item>
        <text:list-item>
          <text:p text:style-name="P11">di possedere i requisiti di idoneità all’impiego ed alle mansioni proprie del profilo per il quale si inoltra la candidatura con facoltà, da parte dell’Amministrazione, di esperire appositi accertamenti con le modalità previste dalla normativa vigente;</text:p>
        </text:list-item>
      </text:list>
      <text:p text:style-name="P25">di accettare senza riserve e integralmente quanto contenuto nell’Avviso Pubblico relativo alla procedura in intestazione e quanto previsto dalla normativa vigente in materia di assunzioni e dai regolamenti dell’Ente, nonché la disciplina prevista dal vigente C.C.N.L. di comparto;</text:p>
      <text:list xml:id="list35729183" text:continue-numbering="true" text:style-name="WWNum1">
        <text:list-item>
          <text:p text:style-name="P11">di autorizzare l’Ente al trattamento dei propri dati personali, ai sensi della normativa vigente (D. Lgs. 196/2003 e ss.mm.ii. e del GDPR 679/2016), e normative e protocolli di sicurezza legati all’emergenza epidemiologica da COVID–19 al fine di adempiere ai procedimenti relativi.</text:p>
        </text:list-item>
      </text:list>
      <text:p text:style-name="P5"/>
      <text:p text:style-name="P9"><text:span text:style-name="T10"><text:s text:c="2"/>________, _________</text:span></text:p>
      <text:p text:style-name="P26"><text:span text:style-name="T10"><text:s text:c="5"/>Firma del candidato </text:span></text:p>
      <text:p text:style-name="P8"><text:span text:style-name="T10">___________________________________ </text:span></text:p>
      <text:p text:style-name="P27"><text:span text:style-name="T10">Si allega:</text:span></text:p>
      <text:p text:style-name="P28"><text:span text:style-name="T10">- Copia fronte/retro del documento di identità in corso di validità;</text:span></text:p>
      <text:p text:style-name="P29"/>
      <text:p text:style-name="P28"><text:span text:style-name="T10">- Copia della quietanza comprovante l'avvenuto versamento della tassa;</text:span></text:p>
      <text:p text:style-name="P29"/>
      <text:p text:style-name="P30"><text:span text:style-name="T10">- Curriculum vitae (datato e sottoscritto elaborato in formato europeo)</text:span>.<text:span text:style-name="T10"> </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style:line-height-at-least="0.176cm"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fo:color="#000000" fo:font-size="12pt" fo:language="it" fo:country="IT" style:font-size-asian="12pt" style:font-size-complex="12pt"/>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542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48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1</meta:initial-creator>
    <dc:creator>Utente1</dc:creator>
    <meta:editing-cycles>2</meta:editing-cycles>
    <meta:creation-date>2021-12-10T13:00:00</meta:creation-date>
    <dc:date>2021-12-10T13:04:00</dc:date>
    <meta:editing-duration>PT4S</meta:editing-duration>
    <meta:generator>OpenOffice/4.1.7$Win32 OpenOffice.org_project/417m1$Build-9800</meta:generator>
    <meta:document-statistic meta:table-count="0" meta:image-count="0" meta:object-count="0" meta:page-count="3" meta:paragraph-count="56" meta:word-count="876" meta:character-count="69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